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9923in" style:use-optimal-column-width="false"/>
    </style:style>
    <style:style style:name="TableColumn14" style:family="table-column">
      <style:table-column-properties style:column-width="1.3652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0381in" style:use-optimal-column-width="false"/>
    </style:style>
    <style:style style:name="Table9" style:family="table">
      <style:table-properties style:width="10.9805in" fo:margin-left="-0.075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top="0.0833in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style:text-position="super 63.6%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833in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text-position="super 63.6%"/>
    </style:style>
    <style:style style:name="T41" style:parent-style-name="Policepardéfaut" style:family="text">
      <style:text-properties style:font-name="Arial" style:font-name-complex="Arial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Arial" style:font-name-complex="Arial"/>
    </style:style>
    <style:style style:name="TableCell5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/>
    </style:style>
    <style:style style:name="TableRow60" style:family="table-row">
      <style:table-row-properties style:min-row-height="0.3576in" style:use-optimal-row-height="false"/>
    </style:style>
    <style:style style:name="TableCell61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33in"/>
      <style:text-properties style:font-name="Arial" style:font-name-complex="Arial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33in"/>
      <style:text-properties style:font-name="Arial" style:font-name-complex="Arial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0833in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margin-top="0.0833in"/>
      <style:text-properties style:font-name="Arial" style:font-name-complex="Arial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margin-top="0.0833in"/>
      <style:text-properties style:font-name="Arial" style:font-name-complex="Arial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Row99" style:family="table-row">
      <style:table-row-properties style:min-row-height="0.359in" style:use-optimal-row-height="false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Row137" style:family="table-row">
      <style:table-row-properties style:min-row-height="0.3604in"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08in" style:use-optimal-row-height="false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33in"/>
      <style:text-properties style:font-name="Arial" style:font-name-complex="Arial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Row213" style:family="table-row">
      <style:table-row-properties style:min-row-height="0.3569in" style:use-optimal-row-height="false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33in"/>
      <style:text-properties style:font-name="Arial" style:font-name-complex="Arial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33in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 style:text-position="super 63.6%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 style:text-position="super 63.6%"/>
    </style:style>
    <style:style style:name="T23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nnexe 1</text:p>
      <text:p text:style-name="P2">CONTRAT DE VILLE DE COLMAR<text:s/>– PROGRAMME 2021</text:p>
      <text:p text:style-name="P3"/>
      <text:p text:style-name="P4">INTERVENANTS DANS LE CADRE DE L’ACTION INTITULÉE : ………………………….…………………………………………………………………………..………</text:p>
      <text:p text:style-name="P5"/>
      <text:p text:style-name="P6">SALARIE(S) DE L’ORGANISME PRÉSENTANT L’ACTION - Nom de l’ASSOCIATION : …………………………………………………………….…………………..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et Prénom</text:p>
          </table:table-cell>
          <table:table-cell table:style-name="TableCell22">
            <text:p text:style-name="P23">Fonction/Qualifications/</text:p>
            <text:p text:style-name="P24">Diplôme</text:p>
          </table:table-cell>
          <table:table-cell table:style-name="TableCell25">
            <text:p text:style-name="P26"><text:span text:style-name="T27">Type de contrat de travail</text:span><text:span text:style-name="T28">1</text:span></text:p>
          </table:table-cell>
          <table:table-cell table:style-name="TableCell29">
            <text:p text:style-name="P30">Nombre d’heures/jour</text:p>
          </table:table-cell>
          <table:table-cell table:style-name="TableCell31">
            <text:p text:style-name="P32">Nombre d’heures/semaine</text:p>
          </table:table-cell>
          <table:table-cell table:style-name="TableCell33">
            <text:p text:style-name="P34">Nombre d’heures/mois</text:p>
          </table:table-cell>
          <table:table-cell table:style-name="TableCell35">
            <text:p text:style-name="P36">Durée de l’intervention</text:p>
          </table:table-cell>
          <table:table-cell table:style-name="TableCell37">
            <text:p text:style-name="P38"><text:span text:style-name="T39">Coût horaire TCC</text:span><text:span text:style-name="T40">2</text:span><text:span text:style-name="T41"><text:s/>(€)</text:span></text:p>
          </table:table-cell>
          <table:table-cell table:style-name="TableCell42">
            <text:p text:style-name="P43">Coût total</text:p>
            <text:p text:style-name="P44">(€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Une seule personne est à compléter en fonction de l’horaire pratiqué et/ou du statut</text:p>
          </table:table-cell>
          <table:covered-table-cell/>
          <table:covered-table-cell/>
          <table:table-cell table:style-name="TableCell54">
            <text:p text:style-name="P55">Préciser si année complète ou la période exact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xemple :</text:p>
            <text:p text:style-name="P63">XXXXX Yyyyyy</text:p>
          </table:table-cell>
          <table:table-cell table:style-name="TableCell64">
            <text:p text:style-name="P65">Animateur - BAFA</text:p>
          </table:table-cell>
          <table:table-cell table:style-name="TableCell66">
            <text:p text:style-name="P67">CDD</text:p>
          </table:table-cell>
          <table:table-cell table:style-name="TableCell68">
            <text:p text:style-name="P69">5,3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 jours/mois sur l’année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5 940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TOTAL</text:span><text:span text:style-name="T229"> :</text:span></text:p>
          </table:table-cell>
          <table:covered-table-cell/>
          <table:table-cell table:style-name="TableCell230">
            <text:p text:style-name="P231">___________</text:p>
          </table:table-cell>
        </table:table-row>
      </table:table>
      <text:p text:style-name="P232"/>
      <text:p text:style-name="Standard"><text:span text:style-name="T233">1</text:span><text:span text:style-name="T234"><text:s/>Type de contrat de travail : Contrat à Durée Déterminée, Contrat à Durée Indéterminée, Emplois aidés (dans ce cas, spécifiez le type de contrat)</text:span></text:p>
      <text:p text:style-name="Standard"><text:span text:style-name="T235">2</text:span><text:span text:style-name="T236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Comic Sans MS" style:font-name-asian="Cambria Math" style:font-name-complex="Comic Sans MS" fo:font-size="11pt" style:font-size-asian="11pt" style:font-size-complex="11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93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dc:creator>Bastien GERVAISE</dc:creator>
    <meta:creation-date>2018-12-18T15:06:00Z</meta:creation-date>
    <dc:date>2020-12-10T14:05:00Z</dc:date>
    <meta:template xlink:href="Normal" xlink:type="simple"/>
    <meta:editing-cycles>3</meta:editing-cycles>
    <meta:editing-duration>PT15120S</meta:editing-duration>
    <meta:user-defined meta:name="Company">DSI</meta:user-defined>
    <meta:user-defined meta:name="Operator">Hanafi, Nadjette</meta:user-defined>
    <meta:document-statistic meta:page-count="1" meta:paragraph-count="1" meta:word-count="149" meta:character-count="970" meta:row-count="6" meta:non-whitespace-character-count="822"/>
  </office:meta>
</office:document-meta>
</file>